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44FB000016E02B7EF4F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2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18pt" style:font-size-asian="18pt" style:font-size-complex="18pt"/>
    </style:style>
    <style:style style:name="P10" style:family="paragraph" style:parent-style-name="Standard">
      <style:text-properties fo:font-size="17.5pt" style:text-underline-style="none" fo:font-weight="bold" style:font-size-asian="17.5pt" style:font-weight-asian="bold" style:font-size-complex="17.5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3" style:family="paragraph" style:parent-style-name="Standard"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text-properties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P15" style:family="paragraph" style:parent-style-name="Standard" style:list-style-name="L1">
      <style:text-properties fo:font-size="9pt" style:font-size-asian="9pt" style:font-size-complex="9pt"/>
    </style:style>
    <style:style style:name="P16" style:family="paragraph" style:parent-style-name="Standard" style:list-style-name="L1">
      <style:text-properties fo:font-size="9pt" style:text-underline-style="none" style:font-size-asian="9pt" style:font-size-complex="9pt"/>
    </style:style>
    <style:style style:name="P17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Standard" style:list-style-name="L1">
      <style:text-properties fo:font-size="9pt" fo:font-weight="bold" style:font-size-asian="9pt" style:font-weight-asian="bold" style:font-size-complex="9pt" style:font-weight-complex="bold"/>
    </style:style>
    <style:style style:name="P19" style:family="paragraph" style:parent-style-name="Standard" style:list-style-name="L1">
      <style:text-properties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text-underline-style="none" style:font-size-asian="10pt" style:font-size-complex="10pt"/>
    </style:style>
    <style:style style:name="T9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0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15" style:family="text">
      <style:text-properties fo:font-size="10.5pt" style:font-size-asian="10.5pt" style:font-size-complex="10.5pt"/>
    </style:style>
    <style:style style:name="T16" style:family="text"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T17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18" style:family="text">
      <style:text-properties fo:font-size="10.5pt" fo:font-style="normal" style:font-size-asian="10.5pt" style:font-style-asian="normal" style:font-size-complex="10.5pt" style:font-style-complex="normal"/>
    </style:style>
    <style:style style:name="T19" style:family="text">
      <style:text-properties fo:font-size="10.5pt" fo:font-style="normal" style:text-underline-style="solid" style:text-underline-width="auto" style:text-underline-color="font-color" style:font-size-asian="10.5pt" style:font-style-asian="normal" style:font-size-complex="10.5pt" style:font-style-complex="normal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fo:font-size="20pt" fo:font-weight="bold" style:font-size-asian="20pt" style:font-weight-asian="bold" style:font-size-complex="20pt" style:font-weight-complex="bold"/>
    </style:style>
    <style:style style:name="T22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4" style:family="text">
      <style:text-properties fo:font-size="8pt" fo:font-weight="normal" style:font-size-asian="8pt" style:font-weight-asian="normal" style:font-size-complex="8pt" style:font-weight-complex="normal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size="9pt" fo:font-weight="normal" style:font-size-asian="9pt" style:font-weight-asian="normal" style:font-size-complex="9pt" style:font-weight-complex="normal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9" style:family="text">
      <style:text-properties fo:font-size="7pt" style:font-size-asian="7pt" style:font-size-complex="7pt"/>
    </style:style>
    <style:style style:name="T30" style:family="text">
      <style:text-properties fo:font-size="7pt" fo:font-weight="normal" style:font-size-asian="7pt" style:font-weight-asian="normal" style:font-size-complex="7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3.115cm" svg:y="-1.573cm" svg:width="9.738cm" svg:height="2.886cm" draw:z-index="0"><draw:image xlink:href="Pictures/20000001000044FB000016E02B7EF4F4.svm" xlink:type="simple" xlink:show="embed" xlink:actuate="onLoad"/></draw:frame> <text:s text:c="121"/><text:span text:style-name="T27">Data...........................................</text:span> <text:s text:c="2"/></text:p>
      <text:p text:style-name="Standard"><text:s text:c="220"/></text:p>
      <text:p text:style-name="Standard">….........................................................................................<text:span text:style-name="T16">Cena kursu : </text:span><text:span text:style-name="T17">…..................................................</text:span> <text:s text:c="92"/><text:span text:style-name="T1"><text:s/></text:span><text:s text:c="96"/></text:p>
      <text:p text:style-name="Standard"><text:span text:style-name="T13"><text:s text:c="7"/></text:span><text:span text:style-name="T20"><text:s/></text:span><text:span text:style-name="T22">L.OK</text:span><text:span text:style-name="T14"> <text:s/></text:span><text:span text:style-name="T22">Auto-Szkoła</text:span><text:span text:style-name="T21"> </text:span><text:span text:style-name="T13"><text:s text:c="2"/></text:span><text:a xlink:type="simple" xlink:href="http://www.l-ok.pl/" text:style-name="Internet_20_link" text:visited-style-name="Visited_20_Internet_20_Link"><text:span text:style-name="T14">www.l-ok.pl</text:span></text:a><text:span text:style-name="T14"> <text:s/></text:span><text:a xlink:type="simple" xlink:href="mailto:biuro@l-ok.pl" text:style-name="Internet_20_link" text:visited-style-name="Visited_20_Internet_20_Link"><text:span text:style-name="T14">biuro@l-ok.pl</text:span></text:a></text:p>
      <text:p text:style-name="P9"><text:span text:style-name="T2"><text:s/>Żory os. Ks. Władysława PU-3</text:span><text:span text:style-name="T2"> <text:s/>tel. 32 434 20 60 lub 602 130 582</text:span></text:p>
      <text:p text:style-name="P10">AM, <text:s/>A1, <text:s/>A2, <text:s/>A, <text:s/>B, <text:s/>BE, <text:s/>C, <text:s/>CE, <text:s/>D, <text:s/>(KWP,KWU,SO-kod 95)*</text:p>
      <text:p text:style-name="P13"/>
      <text:p text:style-name="P5"><text:span text:style-name="T7">KURS <text:s/>STACJONARNY* </text:span><text:span text:style-name="T30">(obowiązkowe wykłady)</text:span><text:span text:style-name="T15"> </text:span><text:span text:style-name="T11">lub</text:span><text:span text:style-name="T7"> EKSTERNISTYCZNY*</text:span><text:span text:style-name="T6"> </text:span><text:span text:style-name="T30">(wykłady nieobowiązkowe) <text:s/></text:span><text:span text:style-name="T28">*- właściwe zaznaczyć.</text:span><text:span text:style-name="T26"> </text:span><text:span text:style-name="T30"><text:s/></text:span></text:p>
      <text:p text:style-name="P6"><text:s text:c="76"/></text:p>
      <text:p text:style-name="P6"><text:s text:c="114"/></text:p>
      <text:p text:style-name="P7"><text:s text:c="16"/>….......…........................................................................................................................................... .... <text:s text:c="2"/></text:p>
      <text:p text:style-name="P7"><text:s text:c="88"/><text:span text:style-name="T29"><text:s/>/ <text:s/></text:span><text:span text:style-name="T30">PKK</text:span><text:span text:style-name="T29"> /</text:span></text:p>
      <text:p text:style-name="P7"><text:s text:c="137"/></text:p>
      <text:p text:style-name="P7"/>
      <text:p text:style-name="P7"><text:span text:style-name="T6"><text:s text:c="16"/></text:span>…............................................................................................................................................................ <text:s text:c="2"/></text:p>
      <text:p text:style-name="P7"><text:s text:c="77"/><text:span text:style-name="T25"><text:s/></text:span><text:span text:style-name="T29"><text:s/>/ <text:s text:c="3"/></text:span><text:span text:style-name="T30">PESEL <text:s/>I <text:s/>DATA URODZENIA /</text:span><text:span text:style-name="T29"> </text:span><text:s text:c="3"/></text:p>
      <text:p text:style-name="P7"><text:s text:c="60"/><text:span text:style-name="T6"><text:s/></text:span></text:p>
      <text:p text:style-name="P8"/>
      <text:p text:style-name="P7"><text:s text:c="16"/>............................................…................................................................................................................ <text:s text:c="2"/></text:p>
      <text:p text:style-name="P7"><text:s text:c="85"/><text:span text:style-name="T29"><text:s/>/ </text:span><text:span text:style-name="T30">NAZWISKO I IMIĘ</text:span><text:span text:style-name="T29"> <text:s/>/</text:span></text:p>
      <text:p text:style-name="P7"><text:s text:c="136"/></text:p>
      <text:p text:style-name="P7"><text:s text:c="193"/>................................................................................................................................................................................................ <text:s/></text:p>
      <text:p text:style-name="P7"><text:s text:c="18"/><text:span text:style-name="T29">/ <text:s text:c="2"/></text:span><text:span text:style-name="T30">TEL. KONTAKTOWY <text:s/>/ <text:s text:c="115"/>/ tel. rodzica lub opiekuna /</text:span></text:p>
      <text:p text:style-name="P2"/>
      <text:p text:style-name="P2">PRZED ROZPOCZĘCIE KURSU PODDAJESZ SIĘ NASTĘPUJĄCEJ PROCEDURZE:</text:p>
      <text:p text:style-name="P3"><text:s/></text:p>
      <text:p text:style-name="P3">1. <text:s/><text:span text:style-name="T4">Badanie psychologiczne </text:span>( dotyczy kat. C, CE, D, Kod 95 ) <text:span text:style-name="T6">- </text:span><text:span text:style-name="T11">np. </text:span><text:span text:style-name="T7">NZOZ Zdrowie </text:span><text:span text:style-name="T11">ul. Boczna 1L </text:span><text:span text:style-name="T7">dr Witold Cichy</text:span><text:span text:style-name="T11"> – poniedziałki i czwartki 12:00-17:00 wtorki, środy, piątki 8:00-12:00 lub </text:span><text:span text:style-name="T7">EWAMED</text:span><text:span text:style-name="T11"> Mikołów ul. kRAKOWSKA 25, tel. 664 498 523, lub </text:span><text:span text:style-name="T7">mgr Alicja Metlak</text:span><text:span text:style-name="T11">, Żory ul. Dworcowa 5 trl. 605 446 662</text:span></text:p>
      <text:p text:style-name="P8"/>
      <text:p text:style-name="P1"><text:span text:style-name="T3">2. </text:span><text:span text:style-name="T1">Badanie lekarskie (lekarz uprawniony do badań kierowców)</text:span><text:span text:style-name="T3">– </text:span><text:span text:style-name="T9">np. </text:span><text:span text:style-name="T10">NZOZ Zdrowie</text:span><text:span text:style-name="T9"> ul. Boczna 1L <text:s/>dr Jerzy Pasierbek gabinet na parterze czynny od <text:s/>poniedziałku-piątku w godz. 15:00-17:00 tel. 32 434 62 55, </text:span><text:span text:style-name="T10">NZOZ na RONDZIE</text:span><text:span text:style-name="T9">, Żory al. Wojska Polskiego 3c tel. 32 72 31 893 w poniedziałki, wtorki i czwartki od godz. 13:00</text:span></text:p>
      <text:p text:style-name="P4"/>
      <text:p text:style-name="P1"><text:span text:style-name="T3">3. </text:span><text:span text:style-name="T1">Jedna fotografia</text:span><text:span text:style-name="T3"> paszportowa </text:span><text:span text:style-name="T9">(kolorowa, frontalna)</text:span></text:p>
      <text:p text:style-name="P3"/>
      <text:p text:style-name="P3">4. <text:s/><text:span text:style-name="T4">Zgoda Rodzica lub Prawnego Opiekuna</text:span><text:span text:style-name="T6"> </text:span><text:span text:style-name="T11">(dotyczy nieletnich)</text:span><text:span text:style-name="T6"> </text:span></text:p>
      <text:p text:style-name="P2"><text:span text:style-name="T8"><text:s text:c="20"/></text:span><text:span text:style-name="T9">Z powyższymi dokumentami udajesz się do </text:span><text:span text:style-name="T7">Wydziału Komunikacji- Referat Prawo Jazdy w mejscu zameldowania</text:span><text:span text:style-name="T9">, gdzie prosisz o </text:span><text:span text:style-name="T8">Wniosek na prawo jazdy</text:span><text:span text:style-name="T9">, który wypełniasz na miejscu. Po wypełnieniu składasz wniosek wraz z załącznikami ( tj. badania, fotografia, ewentualna zgoda rodzica) pracownikowi Referatu, który dokonuje weryfikacji dokumentów i generuje <text:s/>dla Ciebie </text:span><text:span text:style-name="T7">PKK- Profil Kandydata na Kierowcę</text:span><text:span text:style-name="T9"> , z którym udajesz się do ośrodka L.OK w celu odbycia k</text:span><text:span text:style-name="T8">ursu stacjonarnego</text:span><text:span text:style-name="T9"> lub bezpośrednio jedziesz do WORD-u <text:s/>celem ustalenia <text:s/>egzaminu państwowego z części teoretycznej (testy) jeśli realizujesz </text:span><text:span text:style-name="T8">szkolenie eksternistyczne</text:span><text:span text:style-name="T9"> tzn. bez obowiązku chodzenia na wykłady. Następnie po zadanej teorii przychodzisz do L.OK-u i realizujesz część praktyczną kursu tzn. jazdy. Na końcu egzamin wewnętrzny i państwowy . Po wszystkim prawko jest TWOJE. </text:span></text:p>
      <text:p text:style-name="P7"><text:span text:style-name="T4">Pamiętaj !!</text:span> warunkiem zgłoszenia się do egzaminu państwowego oprócz wymogów formalnych tj. PKK, wiedza oraz <text:s/>stosowne szkolenie potrzebne jest posiadanie <text:span text:style-name="T4">dowodu osobistego lub paszportu wydanego przez POLSKIE URZĘDY. Legitymacja szkolna nie jest dowodem tożsamości .</text:span> <text:span text:style-name="T6">Ponadto musisz posiadać</text:span> Okulary-<text:span text:style-name="T6">jeśli nosisz.</text:span> <text:span text:style-name="T4">Brak któregoś z powyższych skutkuje nie dopuszczeniem do egzaminu państwowego i utratą opłaty egzaminacyjnej.</text:span><text:span text:style-name="T6"> </text:span></text:p>
      <text:p text:style-name="P8"><text:span text:style-name="T18">Wszelkie pytania, ewentualne skargi kieruj do kierownika L.OK-u Pana </text:span><text:span text:style-name="T19">Wiesława Janulek tel. 602 130 582</text:span></text:p>
      <text:p text:style-name="P14"/>
      <text:p text:style-name="P3"/>
      <text:p text:style-name="P3"><text:span text:style-name="T12">** Zapoznałem się i akceptuję regulamin OSK L.OK</text:span> …................................................................................ <text:s/></text:p>
      <text:p text:style-name="P11"><text:tab/><text:tab/><text:tab/><text:tab/><text:tab/><text:tab/>/podpis kursanta/</text:p>
      <text:p text:style-name="P3"><draw:frame draw:style-name="fr1" draw:name="grafika3" text:anchor-type="paragraph" svg:x="3.327cm" svg:y="-1.475cm" svg:width="10.347cm" svg:height="2.695cm" draw:z-index="1"><draw:image xlink:href="Pictures/20000001000044FB000016E02B7EF4F4.svm" xlink:type="simple" xlink:show="embed" xlink:actuate="onLoad"/></draw:frame><text:soft-page-break/> <text:s text:c="9"/><text:span text:style-name="T24"><text:s text:c="133"/></text:span><text:span text:style-name="T6"><text:s text:c="2"/></text:span><text:s text:c="51"/><text:span text:style-name="T23">Regulamin uczestników szkoleń prowadzonych w OSK L.OK Auto-Szkoła **</text:span></text:p>
      <text:p text:style-name="P12">Część ogólna </text:p>
      <text:list xml:id="list2450805847135948895" text:style-name="L1">
        <text:list-item>
          <text:p text:style-name="P15">Szkolenia prowadzone są z zachowaniem obowiązującego prawa dotyczącego szkoleń kierowców i kandydatów na kierowców. OSK L.OK zapewnia niezbędne materiały do szkolenia w cenie kursów.</text:p>
        </text:list-item>
        <text:list-item>
          <text:p text:style-name="P15"><text:s/>Prowadzone są następujące rodzaje szkoleń:</text:p>
          <text:p text:style-name="P15"><text:s/>a. podstawowe- przed przystąpieniem po raz pierwszy do egzaminu państwowego</text:p>
          <text:p text:style-name="P15"><text:s/>b. uzupełniające – na wniosek osoby szkolonej, kierownika OSK L.OK lub instriktora prowadzącego szkolenie.</text:p>
        </text:list-item>
        <text:list-item>
          <text:p text:style-name="P15">Program szkolenia podstawowego obejmuje:</text:p>
          <text:p text:style-name="P15">- od 5 do 260 godzin zajęć teoretycznych w zależności od rodzaju kursu, w tym szkolenia teoretycznego i ćwiczeń w zakresie udzielania pierwszej pomocy ofiarom wypadków drogowych - dotyczy kat. A1,A2,A,B. Godzina zajęć teoretycznych na kursach prawa jazdy oznacza godzinę lekcyjną tj. 45 minut. Na pozostałych szkoleniach to godzina zegarowa.</text:p>
          <text:p text:style-name="P15">- od 5 do 60 godzin( 60 minut każda) zajęć praktycznych prowadzonych odpowiednio na placu manewrowym, w ruchu drogowym lub w warunkach specjalnych ODTJ w zależności od rodzaju szkolenia.</text:p>
        </text:list-item>
        <text:list-item>
          <text:p text:style-name="P15">Szkolenia praktyczne na kursach podstawowych prawa jazdy można rozpocząć po szkoleniu teoretycznym ( kurs stacjonarny) lub po zdaniu egzaminu teoretycznego w WORD (kurs eksternistyczny)</text:p>
        </text:list-item>
        <text:list-item>
          <text:p text:style-name="P15">Po zakończeniu szkolenia, przeprowadza się egzamin wewnętrzny z teorii i praktyki tj. test i jazdy stosując identyczne wymogi jak na egzaminie państwowym. Egzamin wewnętrzny przeprowadza instruktor, trener wyznaczony przez OSK L.OK. Warunkiem dopuszczenia kursanta do egzaminu państwowego jest uzyskanie wyniku pozytywnego na egzaminie wewnętrznym.</text:p>
        </text:list-item>
        <text:list-item>
          <text:p text:style-name="P15">Wynik negatywny egzaminu wewnętrznego oznacza uiszczenie dodatkowej opłaty- cennik na stronie internetowej lub informacja w biurze OSK L.OK i przystąpienie do ponownego egzaminu wewnętrznego.</text:p>
          <text:p text:style-name="P15"><text:s text:c="74"/><text:span text:style-name="T5">Dokumentacja OSK</text:span></text:p>
        </text:list-item>
        <text:list-item>
          <text:p text:style-name="P15">Instruktor prowadzący sporządza kartę przebiegu egzaminu wewnętrznego i przekazuje jej oryginał kursantowi, a kopia przechowywana jest w OSK L.OK</text:p>
        </text:list-item>
        <text:list-item>
          <text:p text:style-name="P15">Po zakończeniu szkolenia podstawowego i zdaniu egzaminu wewnętrznego, OSK L.OK w następnym dniu roboczym aktualizuje Profil Kandydata na kierowcę PKK, który jest niezbędny do ustalenia daty egzaminu państwowego.</text:p>
          <text:p text:style-name="P16"><text:span text:style-name="T1"><text:s text:c="75"/></text:span><text:span text:style-name="T5">Pozostałe warunki</text:span></text:p>
        </text:list-item>
        <text:list-item>
          <text:p text:style-name="P15">Instruktor ma obowiązek nie dopuścić do szkolenia osoby znajdującej się w stanie nietrzeźwości lub będącej <text:s/>pod działaniem środka obniżającego sprawność psychofizyczną.</text:p>
        </text:list-item>
        <text:list-item>
          <text:p text:style-name="P15">W trakcie szkolenia w pojeździe mogą znajdować się osoby trzecie upoważnione na mocy obowiązującego prawa w tym zakresie. </text:p>
        </text:list-item>
        <text:list-item>
          <text:p text:style-name="P15"><text:span text:style-name="T1">Na każdym etapie szkolenia praktycznego, Kursant ma prawo do zmiany inastruktora po konsultacji z kierownikiem L.OK</text:span>.</text:p>
        </text:list-item>
        <text:list-item>
          <text:p text:style-name="P18">Odwołanie uzgodnionego wcześniej terminu jazd jest możliwe telefonicznie lub osobiście w biurze OSK L.OK najpóźniej do 14:00 poprzedniego dnia roboczego.W przypadku nieobecności uczestnik szkolenia ponosi koszt równy 50zł <text:s/>za każdą nieodbytą godzinę jazd.</text:p>
        </text:list-item>
        <text:list-item>
          <text:p text:style-name="P15">Warunkiem dopuszczenia do szkolenia jest złożenie w biurze OSK L.OK formularza zapisowego i <text:span text:style-name="T1">dokonania minimalnej <text:s/>wpłaty w wysokości 500,00 zł przy szkoleniu podstawowym</text:span> na prawo jazdy.</text:p>
        </text:list-item>
        <text:list-item>
          <text:p text:style-name="P15">Wznowienie szkolenia po jego przerwaniu skutkuje uiszczeniem opłaty w wysokości obecnie obowiązujących cen kursów. <text:s text:c="2264"/></text:p>
        </text:list-item>
        <text:list-item>
          <text:p text:style-name="P15">Warunkiem dopuszczenia do części praktycznej szkolenia podstawowego jest<text:span text:style-name="T1"> wpłata min. 60%</text:span> wymaganej kwoty a w <text:span text:style-name="T1">połowie szkolenia praktycznego</text:span> opłata za szkolenie musi być <text:span text:style-name="T1">uregulowana w całości.</text:span></text:p>
        </text:list-item>
        <text:list-item>
          <text:p text:style-name="P19">Kursanci realizujący szkolenie <text:s/>muszą je zakończyć do <text:span text:style-name="T1">90 dni teoria</text:span> a cały kurs do <text:span text:style-name="T1">180 dni</text:span>, natomiast <text:span text:style-name="T1">kat. A</text:span> oraz <text:span text:style-name="T1">kursy zawodowe</text:span> powinny zostać zakończone do <text:span text:style-name="T1">360 dni. </text:span>W przeciwny razie należy się liczyć z dopłatą do aktualnie obowiązujących cen kursów.</text:p>
        </text:list-item>
        <text:list-item>
          <text:p text:style-name="P18">Wszelkie skargi, zastrzeżenia, sugestie, kwestie sporne dotyczące szkolenia proszę kierować do kierownika OSK L.OK Wiesław Janulek tel. 602 130 582 w godz.9:00-19:00</text:p>
        </text:list-item>
      </text:list>
      <text:p text:style-name="P17"/>
      <text:list xml:id="list35476473" text:continue-numbering="true" text:style-name="L1">
        <text:list-header>
          <text:p text:style-name="P15"><text:s text:c="122"/>Kierownik OSK L.OK <text:s/>Wiesław Janulek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12T12:49:46.29</meta:creation-date>
    <meta:print-date>2020-12-28T15:23:08.23</meta:print-date>
    <dc:date>2020-12-28T15:25:10.54</dc:date>
    <meta:editing-duration>PT15H34M10S</meta:editing-duration>
    <meta:editing-cycles>35</meta:editing-cycles>
    <meta:generator>OpenOffice/4.1.2$Win32 OpenOffice.org_project/412m3$Build-9782</meta:generator>
    <meta:printed-by>WIESŁAW JANULEK</meta:printed-by>
    <dc:creator>WIESŁAW JANULEK</dc:creator>
    <meta:document-statistic meta:table-count="0" meta:image-count="2" meta:object-count="0" meta:page-count="2" meta:paragraph-count="57" meta:word-count="928" meta:character-count="11831"/>
  </office:meta>
</office:document-meta>
</file>