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44FB000016E02B7EF4F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 style:text-autospace="none"/>
    </style:style>
    <style:style style:name="P2" style:family="paragraph" style:parent-style-name="Default">
      <style:paragraph-properties fo:line-height="150%" fo:text-align="justify" style:justify-single-word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3" style:family="paragraph" style:parent-style-name="Default">
      <style:paragraph-properties fo:line-height="150%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4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Arial1" fo:font-size="11pt" style:text-underline-style="none" style:font-name-asian="Arial1" style:font-size-asian="11pt" style:font-name-complex="Arial1" style:font-size-complex="11pt"/>
    </style:style>
    <style:style style:name="P5" style:family="paragraph" style:parent-style-name="Default">
      <style:paragraph-properties fo:line-height="150%" fo:text-align="end" style:justify-single-word="false" style:text-autospace="none"/>
      <style:text-properties fo:color="#000000" style:text-line-through-style="none" style:font-name="Arial1" fo:font-size="11pt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P6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1" fo:font-size="11pt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P7" style:family="paragraph" style:parent-style-name="Default">
      <style:paragraph-properties fo:line-height="150%" fo:text-align="justify" style:justify-single-word="false" style:text-autospace="none"/>
      <style:text-properties fo:font-size="10pt" style:font-size-asian="10pt" style:font-size-complex="10pt"/>
    </style:style>
    <style:style style:name="T1" style:family="text">
      <style:text-properties fo:color="#000000" style:font-name="Arial1" fo:font-size="11pt" style:font-name-asian="Arial1" style:font-size-asian="11pt" style:font-name-complex="Arial1" style:font-size-complex="11pt"/>
    </style:style>
    <style:style style:name="T2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T3" style:family="text">
      <style:text-properties fo:color="#000000" style:font-name="Arial1" style:font-name-asian="Arial1" style:font-name-complex="Arial1"/>
    </style:style>
    <style:style style:name="T4" style:family="text">
      <style:text-properties fo:color="#000000" style:font-name="Arial1" fo:font-weight="bold" style:font-name-asian="Arial1" style:font-weight-asian="bold" style:font-name-complex="Arial1" style:font-weight-complex="bold"/>
    </style:style>
    <style:style style:name="T5" style:family="text">
      <style:text-properties fo:color="#000000" style:text-line-through-style="none" style:font-name="Arial1" style:text-underline-style="none" style:font-name-asian="Arial1" style:font-name-complex="Arial1"/>
    </style:style>
    <style:style style:name="T6" style:family="text">
      <style:text-properties fo:color="#000000" style:text-line-through-style="none" style:font-name="Arial1" style:text-underline-style="none" fo:font-weight="bold" style:font-name-asian="Arial1" style:font-weight-asian="bold" style:font-name-complex="Arial1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x="4.041cm" svg:y="-1.408cm" svg:width="8.654cm" svg:height="2.561cm" draw:z-index="0"><draw:image xlink:href="Pictures/20000001000044FB000016E02B7EF4F4.svm" xlink:type="simple" xlink:show="embed" xlink:actuate="onLoad"/></draw:frame> <text:s text:c="143"/></text:p>
      <text:p text:style-name="P2"/>
      <text:p text:style-name="P2"/>
      <text:p text:style-name="P2">…………………………………………………………………...................................................................</text:p>
      <text:p text:style-name="P1"><text:span text:style-name="T1"><text:s text:c="67"/></text:span><text:span text:style-name="T2"><text:s/>/ imię i nazwisko /</text:span></text:p>
      <text:p text:style-name="P3"><text:s text:c="39"/></text:p>
      <text:p text:style-name="P3"><text:s text:c="47"/>…………………….................................... </text:p>
      <text:p text:style-name="P3"><text:s text:c="72"/>/ <text:span text:style-name="T7">PESEL /</text:span></text:p>
      <text:p text:style-name="P3"/>
      <text:p text:style-name="P3"><text:s text:c="49"/>….........................................................</text:p>
      <text:p text:style-name="P2"><text:s text:c="69"/>/ <text:s/>nr telefonu /</text:p>
      <text:p text:style-name="P2"/>
      <text:p text:style-name="P7"><text:span text:style-name="T3">Wyrażam zgodę na przetwarzanie moich danych osobowych wpisanych do formularza zapisowego obejmujących: <text:s text:c="2"/></text:span><text:span text:style-name="T4">Dane osobowe, Pesel, PKK, nr telefonu/adres e-mail , adres zamieszkania</text:span><text:span text:style-name="T3"> </text:span></text:p>
      <text:p text:style-name="P7"><text:span text:style-name="T5">przez ośrodek: <text:s/></text:span><text:span text:style-name="T6">Auto - Szkoła L.OK Wiesław Janulek </text:span></text:p>
      <text:p text:style-name="P4"><text:span text:style-name="T7">z siedzibą w <text:s/></text:span><text:span text:style-name="T9">Żorach</text:span><text:span text:style-name="T7">, <text:s/>zgodnie z ustawą o ochronie danych osobowych, w celach szkoleniowych i marketingowych, do odwołania. Oświadczam, że poinformowano mnie o prawie dostępu do treści moich danych oraz ich poprawiania i sprostowania oraz – w zakresie wynikającym z przepisów - do usunięcia, ograniczenia przetwarzania, wniesienia sprzeciwu wobec ich przetwarzania a także prawie do wniesienia skargi do organu nadzorczego właściwego dla przetwarzania danych. Zgoda może być wycofana w dowolnym momencie, jednak nie wpływa to na wcześniejszą zgodność z prawem przetwarzania danych.</text:span> </text:p>
      <text:p text:style-name="P5"/>
      <text:p text:style-name="P5"/>
      <text:p text:style-name="P6"><text:s text:c="65"/></text:p>
      <text:p text:style-name="P6"/>
      <text:p text:style-name="P6"><text:s text:c="58"/></text:p>
      <text:p text:style-name="P6"/>
      <text:p text:style-name="P6"><text:s text:c="87"/>…..............................................................</text:p>
      <text:p text:style-name="P6"><text:tab/><text:tab/><text:tab/><text:tab/><text:tab/><text:tab/><text:span text:style-name="T8">/ Podpis Kursanta 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ESŁAW JANULEK</meta:initial-creator>
    <meta:creation-date>2018-05-29T14:28:30.99</meta:creation-date>
    <meta:printed-by>WIESŁAW JANULEK</meta:printed-by>
    <meta:print-date>2020-09-01T13:18:12.84</meta:print-date>
    <dc:date>2020-09-01T13:22:42.06</dc:date>
    <dc:creator>WIESŁAW JANULEK</dc:creator>
    <meta:editing-duration>PT1H38M17S</meta:editing-duration>
    <meta:editing-cycles>5</meta:editing-cycles>
    <meta:generator>OpenOffice/4.1.2$Win32 OpenOffice.org_project/412m3$Build-9782</meta:generator>
    <meta:document-statistic meta:table-count="0" meta:image-count="1" meta:object-count="0" meta:page-count="1" meta:paragraph-count="15" meta:word-count="136" meta:character-count="1835"/>
  </office:meta>
</office:document-meta>
</file>